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43in" table:align="left"/>
    </style:style>
    <style:style style:name="Table1.A" style:family="table-column">
      <style:table-column-properties style:column-width="1.5993in"/>
    </style:style>
    <style:style style:name="Table1.B" style:family="table-column">
      <style:table-column-properties style:column-width="1.5in"/>
    </style:style>
    <style:style style:name="Table1.D" style:family="table-column">
      <style:table-column-properties style:column-width="1.3in"/>
    </style:style>
    <style:style style:name="Table1.E" style:family="table-column">
      <style:table-column-properties style:column-width="1.02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43in" table:align="left"/>
    </style:style>
    <style:style style:name="Table2.A" style:family="table-column">
      <style:table-column-properties style:column-width="1.5993in"/>
    </style:style>
    <style:style style:name="Table2.B" style:family="table-column">
      <style:table-column-properties style:column-width="1.5in"/>
    </style:style>
    <style:style style:name="Table2.D" style:family="table-column">
      <style:table-column-properties style:column-width="1.3in"/>
    </style:style>
    <style:style style:name="Table2.E" style:family="table-column">
      <style:table-column-properties style:column-width="1.025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43in" table:align="left"/>
    </style:style>
    <style:style style:name="Table3.A" style:family="table-column">
      <style:table-column-properties style:column-width="1.5993in"/>
    </style:style>
    <style:style style:name="Table3.B" style:family="table-column">
      <style:table-column-properties style:column-width="1.5in"/>
    </style:style>
    <style:style style:name="Table3.D" style:family="table-column">
      <style:table-column-properties style:column-width="1.3in"/>
    </style:style>
    <style:style style:name="Table3.E" style:family="table-column">
      <style:table-column-properties style:column-width="1.025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43in" table:align="left"/>
    </style:style>
    <style:style style:name="Table4.A" style:family="table-column">
      <style:table-column-properties style:column-width="1.5993in"/>
    </style:style>
    <style:style style:name="Table4.B" style:family="table-column">
      <style:table-column-properties style:column-width="1.5in"/>
    </style:style>
    <style:style style:name="Table4.D" style:family="table-column">
      <style:table-column-properties style:column-width="1.3in"/>
    </style:style>
    <style:style style:name="Table4.E" style:family="table-column">
      <style:table-column-properties style:column-width="1.025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43in" table:align="left"/>
    </style:style>
    <style:style style:name="Table5.A" style:family="table-column">
      <style:table-column-properties style:column-width="1.5993in"/>
    </style:style>
    <style:style style:name="Table5.B" style:family="table-column">
      <style:table-column-properties style:column-width="1.5in"/>
    </style:style>
    <style:style style:name="Table5.D" style:family="table-column">
      <style:table-column-properties style:column-width="1.3in"/>
    </style:style>
    <style:style style:name="Table5.E" style:family="table-column">
      <style:table-column-properties style:column-width="1.025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2in" fo:text-align="center" style:justify-single-word="false" fo:break-before="page"/>
    </style:style>
    <style:style style:name="P14" style:family="paragraph" style:parent-style-name="Standard">
      <style:paragraph-properties fo:line-height="0.2in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2in" fo:text-align="center" style:justify-single-word="false"/>
    </style:style>
    <style:style style:name="P16" style:family="paragraph" style:parent-style-name="Standard" style:list-style-name="L1">
      <style:paragraph-properties fo:line-height="0.2in" fo:text-align="start" style:justify-single-word="false"/>
    </style:style>
    <style:style style:name="P17" style:family="paragraph" style:parent-style-name="Standard">
      <style:paragraph-properties fo:line-height="0.2in" fo:text-align="start" style:justify-single-word="false"/>
    </style:style>
    <style:style style:name="P18" style:family="paragraph" style:parent-style-name="Standard">
      <style:paragraph-properties fo:line-height="0.2in" fo:text-align="start" style:justify-single-word="false" fo:break-before="page"/>
    </style:style>
    <style:style style:name="P19" style:family="paragraph" style:parent-style-name="Standard">
      <style:paragraph-properties fo:line-height="0.2in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)" style:num-format="a">
        <style:list-level-properties text:space-before="0.5in" text:min-label-width="0.25in"/>
      </text:list-level-style-number>
      <text:list-level-style-bullet text:level="3" text:style-name="Bullet_20_Symbols" style:num-prefix=" " style:num-suffix=" 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mistry</text:p>
      <text:p text:style-name="P2"/>
      <text:p text:style-name="P3">PORTFOLIO REFLECTION</text:p>
      <text:p text:style-name="P4"/>
      <text:p text:style-name="P4"/>
      <text:p text:style-name="P4"><text:tab/>Your assignment is to prepare a portfolio that reflects your accomplishments in chemistry class this year. <text:s/>You will be graded on the insight reflected in your writing, the quality of your writing, and its completeness. <text:s/>You will <text:span text:style-name="T1">not</text:span> be graded on the original quality of the work that you select for reflection. <text:s/>You must select 2 items for each term that best reflect your work in that term. <text:s/>The items should not be examples of your best work or your worst work. <text:s/>They should be typical of your work during that term. <text:s/>You may select a test, quiz, project, lab report or worksheet.</text:p>
      <text:p text:style-name="P4"/>
      <text:p text:style-name="P4"><text:tab/>If there are mistakes in your selections that you have not already corrected, you must do so in different color ink. <text:s/>Complete the term reflection sheets fully. <text:s/>Each reflection sheet must be placed in your portfolio on top of the selections for that term. <text:s/>The General Reflections sheet should be the last thing in your portfolio. <text:s/>It is important that you make a first draft of each reflection sheet before you begin writing the final draft that will appear in your portfolio. <text:s/>If your handwriting is generally messy or you would like to type your portfolio, a fill-in version of the portfolio is available at <text:a xlink:type="simple" xlink:href="http://www.wolfescience.com/portfolio">http://www.wolfescience.com/portfolio</text:a> .</text:p>
      <text:p text:style-name="P4"/>
      <text:p text:style-name="P4"><text:tab/>You must present your portfolio fastened into the cover that is provided for you. <text:s/>This portfolio is an important component of this term's grade. <text:s/>Failure to complete a portfolio could well result in failure for the term and/or year. <text:s/></text:p>
      <text:p text:style-name="P4"/>
      <text:p text:style-name="P4"><text:tab/>The portfolio is due <text:span text:style-name="T1">Friday, March 31</text:span>, 2006. <text:s text:c="2"/>If they are handed in one day late, the grade will be reduced by 30%. <text:s text:c="2"/>The portfolio will <text:span text:style-name="T1">not</text:span> be accepted after one-day late.</text:p>
      <text:p text:style-name="P4"/>
      <text:p text:style-name="P4"><text:s/></text:p>
      <text:p text:style-name="P5"/>
      <text:p text:style-name="P6">Portfolio Rubric</text:p>
      <text:p text:style-name="P7"/>
      <text:p text:style-name="P8">Term 1 - Reflection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4</text:p>
            </table:table-cell>
            <table:table-cell table:style-name="Table1.A1" office:value-type="string">
              <text:p text:style-name="Table_20_Heading">3</text:p>
            </table:table-cell>
            <table:table-cell table:style-name="Table1.A1" office:value-type="string">
              <text:p text:style-name="Table_20_Heading">2</text:p>
            </table:table-cell>
            <table:table-cell table:style-name="Table1.A1" office:value-type="string">
              <text:p text:style-name="Table_20_Heading">1</text:p>
            </table:table-cell>
            <table:table-cell table:style-name="Table1.E1" office:value-type="string">
              <text:p text:style-name="Table_20_Heading">0</text:p>
            </table:table-cell>
          </table:table-row>
        </table:table-header-rows>
        <table:table-row>
          <table:table-cell table:style-name="Table1.A2" office:value-type="string">
            <text:p text:style-name="P9">2 assignments attached and corrected.</text:p>
            <text:p text:style-name="P10">Reflection is <text:s/><text:span text:style-name="T1">thoughtful</text:span> and <text:span text:style-name="T2">insightful</text:span><text:span text:style-name="T3">.</text:span></text:p>
            <text:p text:style-name="P10"><text:span text:style-name="T4">Reflection is </text:span><text:span text:style-name="T2">a </text:span><text:span text:style-name="T1">paragraph</text:span> long (at least 3 sentences).</text:p>
          </table:table-cell>
          <table:table-cell table:style-name="Table1.A2" office:value-type="string">
            <text:p text:style-name="P10">2 assignments attached and corrected.</text:p>
            <text:p text:style-name="P10">Reflection is a couple sentences long.</text:p>
          </table:table-cell>
          <table:table-cell table:style-name="Table1.A2" office:value-type="string">
            <text:p text:style-name="P10">2 assignments attached and corrected.</text:p>
            <text:p text:style-name="P10">Reflection is brief.</text:p>
          </table:table-cell>
          <table:table-cell table:style-name="Table1.A2" office:value-type="string">
            <text:p text:style-name="P10">2 assignments attached, but no reflection or corrections.</text:p>
          </table:table-cell>
          <table:table-cell table:style-name="Table1.E2" office:value-type="string">
            <text:p text:style-name="P10">No assignments.</text:p>
            <text:p text:style-name="P10">No reflection.</text:p>
          </table:table-cell>
        </table:table-row>
      </table:table>
      <text:p text:style-name="P7"/>
      <text:p text:style-name="P8">Term 2 - Reflection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Table_20_Heading">4</text:p>
            </table:table-cell>
            <table:table-cell table:style-name="Table2.A1" office:value-type="string">
              <text:p text:style-name="Table_20_Heading">3</text:p>
            </table:table-cell>
            <table:table-cell table:style-name="Table2.A1" office:value-type="string">
              <text:p text:style-name="Table_20_Heading">2</text:p>
            </table:table-cell>
            <table:table-cell table:style-name="Table2.A1" office:value-type="string">
              <text:p text:style-name="Table_20_Heading">1</text:p>
            </table:table-cell>
            <table:table-cell table:style-name="Table2.E1" office:value-type="string">
              <text:p text:style-name="Table_20_Heading">0</text:p>
            </table:table-cell>
          </table:table-row>
        </table:table-header-rows>
        <table:table-row>
          <table:table-cell table:style-name="Table2.A2" office:value-type="string">
            <text:p text:style-name="P9">2 assignments attached and corrected.</text:p>
            <text:p text:style-name="P10">Reflection is <text:s/><text:span text:style-name="T1">thoughtful</text:span> and <text:span text:style-name="T2">insightful</text:span><text:span text:style-name="T3">.</text:span></text:p>
            <text:p text:style-name="P10"><text:span text:style-name="T4">Reflection is </text:span><text:span text:style-name="T2">a </text:span><text:span text:style-name="T1">paragraph</text:span> long (at least 3 sentences).</text:p>
          </table:table-cell>
          <table:table-cell table:style-name="Table2.A2" office:value-type="string">
            <text:p text:style-name="P10">2 assignments attached and corrected.</text:p>
            <text:p text:style-name="P10">Reflection is a couple sentences long.</text:p>
          </table:table-cell>
          <table:table-cell table:style-name="Table2.A2" office:value-type="string">
            <text:p text:style-name="P10">2 assignments attached and corrected.</text:p>
            <text:p text:style-name="P10">Reflection is brief.</text:p>
          </table:table-cell>
          <table:table-cell table:style-name="Table2.A2" office:value-type="string">
            <text:p text:style-name="P10">2 assignments attached, but no reflection or corrections.</text:p>
          </table:table-cell>
          <table:table-cell table:style-name="Table2.E2" office:value-type="string">
            <text:p text:style-name="P10">No assignments.</text:p>
            <text:p text:style-name="P10">No reflection.</text:p>
          </table:table-cell>
        </table:table-row>
      </table:table>
      <text:p text:style-name="P7"/>
      <text:p text:style-name="P8">Term 3 - Reflection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Table_20_Heading">4</text:p>
            </table:table-cell>
            <table:table-cell table:style-name="Table3.A1" office:value-type="string">
              <text:p text:style-name="Table_20_Heading">3</text:p>
            </table:table-cell>
            <table:table-cell table:style-name="Table3.A1" office:value-type="string">
              <text:p text:style-name="Table_20_Heading">2</text:p>
            </table:table-cell>
            <table:table-cell table:style-name="Table3.A1" office:value-type="string">
              <text:p text:style-name="Table_20_Heading">1</text:p>
            </table:table-cell>
            <table:table-cell table:style-name="Table3.E1" office:value-type="string">
              <text:p text:style-name="Table_20_Heading">0</text:p>
            </table:table-cell>
          </table:table-row>
        </table:table-header-rows>
        <table:table-row>
          <table:table-cell table:style-name="Table3.A2" office:value-type="string">
            <text:p text:style-name="P9">2 assignments attached and corrected.</text:p>
            <text:p text:style-name="P10">Reflection is <text:s/><text:span text:style-name="T1">thoughtful</text:span> and <text:span text:style-name="T2">insightful</text:span><text:span text:style-name="T3">.</text:span></text:p>
            <text:p text:style-name="P10"><text:span text:style-name="T4">Reflection is </text:span><text:span text:style-name="T2">a </text:span><text:span text:style-name="T1">paragraph</text:span> long (at least 3 sentences).</text:p>
          </table:table-cell>
          <table:table-cell table:style-name="Table3.A2" office:value-type="string">
            <text:p text:style-name="P10">2 assignments attached and <text:span text:style-name="T5">corrected</text:span>.</text:p>
            <text:p text:style-name="P10">Reflection is a couple sentences long.</text:p>
          </table:table-cell>
          <table:table-cell table:style-name="Table3.A2" office:value-type="string">
            <text:p text:style-name="P10">2 assignments attached and corrected.</text:p>
            <text:p text:style-name="P10">Reflection is brief.</text:p>
          </table:table-cell>
          <table:table-cell table:style-name="Table3.A2" office:value-type="string">
            <text:p text:style-name="P10">2 assignments attached, but no reflection or corrections.</text:p>
          </table:table-cell>
          <table:table-cell table:style-name="Table3.E2" office:value-type="string">
            <text:p text:style-name="P10">No assignments.</text:p>
            <text:p text:style-name="P10">No reflection.</text:p>
          </table:table-cell>
        </table:table-row>
      </table:table>
      <text:p text:style-name="P7"/>
      <text:p text:style-name="P8">General Reflections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Table_20_Heading">4</text:p>
            </table:table-cell>
            <table:table-cell table:style-name="Table4.A1" office:value-type="string">
              <text:p text:style-name="Table_20_Heading">3</text:p>
            </table:table-cell>
            <table:table-cell table:style-name="Table4.A1" office:value-type="string">
              <text:p text:style-name="Table_20_Heading">2</text:p>
            </table:table-cell>
            <table:table-cell table:style-name="Table4.A1" office:value-type="string">
              <text:p text:style-name="Table_20_Heading">1</text:p>
            </table:table-cell>
            <table:table-cell table:style-name="Table4.E1" office:value-type="string">
              <text:p text:style-name="Table_20_Heading">0</text:p>
            </table:table-cell>
          </table:table-row>
        </table:table-header-rows>
        <table:table-row>
          <table:table-cell table:style-name="Table4.A2" office:value-type="string">
            <text:p text:style-name="P10">The general reflection is <text:s/><text:span text:style-name="T1">complete, clear and well-reasoned</text:span>.</text:p>
          </table:table-cell>
          <table:table-cell table:style-name="Table4.A2" office:value-type="string">
            <text:p text:style-name="P10">The general reflection is <text:span text:style-name="T5">complete and clearly</text:span> written.</text:p>
          </table:table-cell>
          <table:table-cell table:style-name="Table4.A2" office:value-type="string">
            <text:p text:style-name="P10">The general reflection is almost complete and/or may not be clear.</text:p>
          </table:table-cell>
          <table:table-cell table:style-name="Table4.A2" office:value-type="string">
            <text:p text:style-name="P10">Partial completion of the general reflection.</text:p>
          </table:table-cell>
          <table:table-cell table:style-name="Table4.E2" office:value-type="string">
            <text:p text:style-name="P10">No reflection.</text:p>
          </table:table-cell>
        </table:table-row>
      </table:table>
      <text:p text:style-name="P7"/>
      <text:p text:style-name="P8">Neatness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header-rows>
          <table:table-row>
            <table:table-cell table:style-name="Table5.A1" office:value-type="string">
              <text:p text:style-name="Table_20_Heading">4</text:p>
            </table:table-cell>
            <table:table-cell table:style-name="Table5.A1" office:value-type="string">
              <text:p text:style-name="Table_20_Heading">3</text:p>
            </table:table-cell>
            <table:table-cell table:style-name="Table5.A1" office:value-type="string">
              <text:p text:style-name="Table_20_Heading">2</text:p>
            </table:table-cell>
            <table:table-cell table:style-name="Table5.A1" office:value-type="string">
              <text:p text:style-name="Table_20_Heading">1</text:p>
            </table:table-cell>
            <table:table-cell table:style-name="Table5.E1" office:value-type="string">
              <text:p text:style-name="Table_20_Heading">0</text:p>
            </table:table-cell>
          </table:table-row>
        </table:table-header-rows>
        <table:table-row>
          <table:table-cell table:style-name="Table5.A2" office:value-type="string">
            <text:p text:style-name="P10">The portfolio is very neat.</text:p>
            <text:p text:style-name="P10">It is clearly written and presented.</text:p>
            <text:p text:style-name="P10">The pages of the portfolio are in the correct order.</text:p>
          </table:table-cell>
          <table:table-cell table:style-name="Table5.A2" office:value-type="string">
            <text:p text:style-name="P10">The portfolio is mostly neat, but could be a few spelling, grammar or other errors.</text:p>
            <text:p text:style-name="P10">The pages of the portfolio is in the correct order.</text:p>
          </table:table-cell>
          <table:table-cell table:style-name="Table5.A2" office:value-type="string">
            <text:p text:style-name="P10">The portfolio is at times unclear. <text:s/></text:p>
            <text:p text:style-name="P10">There may be many spelling, grammar or other errors that make it difficult to understand. </text:p>
            <text:p text:style-name="P10">The pages of the portfolio are <text:span text:style-name="T5">not</text:span> in the correct order.</text:p>
          </table:table-cell>
          <table:table-cell table:style-name="Table5.A2" office:value-type="string">
            <text:p text:style-name="P10">The portfolio is unclear and difficult to read and/or the portfolio is dirty or torn.</text:p>
            <text:p text:style-name="P10">The pages of the portfolio are not in the correct order.</text:p>
          </table:table-cell>
          <table:table-cell table:style-name="Table5.E2" office:value-type="string">
            <text:p text:style-name="P10">The portfolio not handed in.</text:p>
          </table:table-cell>
        </table:table-row>
      </table:table>
      <text:p text:style-name="P11"/>
      <text:p text:style-name="P11"><text:span text:style-name="T6">Late one Day</text:span><text:span text:style-name="T7"> -30% (-6 points)</text:span><text:span text:style-name="T8"><text:tab/></text:span><text:tab/></text:p>
      <text:p text:style-name="P12"/>
      <text:p text:style-name="P11"><text:span text:style-name="T1">Overall Grade</text:span> <text:span text:style-name="T6">(max 20 points) </text:span>_______</text:p>
      <text:p text:style-name="P13"/>
      <text:p text:style-name="P14">TERM 1 REFLECTIONS</text:p>
      <text:p text:style-name="P15"/>
      <text:p text:style-name="P15"/>
      <text:list text:style-name="L1">
        <text:list-item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one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one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</text:list>
      <text:p text:style-name="P18"/>
      <text:p text:style-name="P14">TERM 2 REFLECTIONS</text:p>
      <text:p text:style-name="P15"/>
      <text:p text:style-name="P15"/>
      <text:list text:style-name="L1">
        <text:list-item text:start-value="1"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two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two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</text:list>
      <text:p text:style-name="P18"/>
      <text:p text:style-name="P14">TERM 3 REFLECTIONS</text:p>
      <text:p text:style-name="P15"/>
      <text:p text:style-name="P15"/>
      <text:list text:style-name="L1">
        <text:list-item text:start-value="1"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three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three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</text:list>
      <text:p text:style-name="P18"/>
      <text:p text:style-name="P14">TERM 4 REFLECTIONS</text:p>
      <text:p text:style-name="P15"/>
      <text:p text:style-name="P15"/>
      <text:list text:style-name="L1">
        <text:list-item text:start-value="1"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four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erm four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</text:list>
      <text:p text:style-name="P18"/>
      <text:p text:style-name="P14">Practice TERM _____ REFLECTIONS</text:p>
      <text:p text:style-name="P15"/>
      <text:p text:style-name="P15"/>
      <text:list text:style-name="L1">
        <text:list-item text:start-value="1"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his term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his term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</text:list>
      <text:p text:style-name="P18"/>
      <text:p text:style-name="P14">Practice TERM _____ REFLECTIONS</text:p>
      <text:p text:style-name="P15"/>
      <text:p text:style-name="P15"/>
      <text:list text:style-name="L1">
        <text:list-item text:start-value="1"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his term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p text:style-name="P16">Title of Assignment: ___________________________________________________</text:p>
          <text:p text:style-name="P16"/>
          <text:list>
            <text:list-item>
              <text:p text:style-name="P16">This assignment represents my work for this term because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p text:style-name="P17"/>
      <text:list text:style-name="L1" text:continue-numbering="true">
        <text:list-item>
          <text:list text:continue-numbering="true">
            <text:list-item>
              <text:p text:style-name="P16">I could have improved my work on this assignment by:</text:p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</text:list>
      <text:p text:style-name="P18"/>
      <text:p text:style-name="P19">GENERAL REFLECTIONS</text:p>
      <text:p text:style-name="P15"/>
      <text:p text:style-name="P15"/>
      <text:list text:style-name="L1">
        <text:list-item text:start-value="1">
          <text:p text:style-name="P16">List 5 positive comments about your performance in chemistry class this year:</text:p>
          <text:list>
            <text:list-header>
              <text:p text:style-name="P16"/>
            </text:list-header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  <text:list-item>
          <text:p text:style-name="P16">List any negative comments concerning your performance in chemistry class this year:</text:p>
          <text:list>
            <text:list-header>
              <text:p text:style-name="P16">______________________________________________________________________________________________________________________________________________________________________________________________________________________________</text:p>
              <text:p text:style-name="P16"/>
            </text:list-header>
          </text:list>
        </text:list-item>
        <text:list-item>
          <text:p text:style-name="P16">If you were giving advice to new students in this class what three things would you tell them?</text:p>
          <text:list>
            <text:list-header>
              <text:p text:style-name="P16"/>
            </text:list-header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  <text:list-item>
          <text:p text:style-name="P16">If you were giving advice to next year's teacher of this class, what three things would you tell him or her?</text:p>
          <text:list>
            <text:list-header>
              <text:p text:style-name="P16"/>
            </text:list-header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</text:list-item>
            <text:list-item>
              <text:p text:style-name="P16">____________________________________________________________________________________________________________________________________________________</text:p>
              <text:p text:style-name="P16"/>
            </text:list-item>
          </text:list>
        </text:list-item>
        <text:list-item>
          <text:p text:style-name="P16">Other Comments (optional)</text:p>
          <text:list>
            <text:list-header>
  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518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3-05T17:47:44</meta:creation-date>
    <dc:date>2006-03-27T16:33:42</dc:date>
    <meta:editing-cycles>8</meta:editing-cycles>
    <meta:editing-duration>PT1H44M5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9" meta:paragraph-count="171" meta:word-count="985" meta:character-count="22899"/>
  </office:meta>
</office:document-meta>
</file>